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T4" style:family="text">
      <style:text-properties fo:language="es" fo:country="AR" officeooo:rsid="0007ff88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<text:span text:style-name="T3">Su más enérgico rechazo a la </text:span><text:span text:style-name="T4">decisión</text:span><text:span text:style-name="T3"> de la empresa Ricedal Alimentos S.A. de despedir a veintiocho trabajadores de su planta industrial ubicada en Chabás, departamento Caseros, alegando dificultades de orden económico y financiero, totalmente discordantes con la actualidad del sector agroindustrial</text:span>. </text:p>
      <text:p text:style-name="P3"/>
      <text:p text:style-name="P3"/>
      <text:p text:style-name="P3"/>
      <text:p text:style-name="P4"><text:span text:style-name="T1">SALA DE SESIONES</text:span><text:span text:style-name="T2">, 31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5T08:52:55.575627594</dc:date>
    <meta:print-date>2016-04-05T08:52:42.95464065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73" meta:character-count="457" meta:non-whitespace-character-count="385"/>
    <meta:user-defined meta:name="Información 1"/>
    <meta:user-defined meta:name="Información 2"/>
    <meta:user-defined meta:name="Información 3"/>
    <meta:user-defined meta:name="Información 4"/>
  </office:meta>
</office:document-meta>
</file>